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55</text:span></text:p>
          </table:table-cell>
          <table:covered-table-cell/>
          <table:table-cell table:style-name="ce14" office:value-type="string" calcext:value-type="string">
            <text:p>13.10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52" calcext:value-type="float">
            <text:p>152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716" calcext:value-type="float">
            <text:p>716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B7B1AC86179DF87C3194519CD78F4C15FBE21ADEAD86EA78C9743D6F660F03FF40B228D9A0821FD00D2544C162ECC2053FC69683AA6939FC889A26E2F2431409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201:452</text:p>
          </table:table-cell>
          <table:table-cell table:style-name="ce53" office:value-type="float" office:value="327732.57" calcext:value-type="float">
            <text:p><text:s/>327 732,57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302:1360</text:p>
          </table:table-cell>
          <table:table-cell table:style-name="ce53" office:value-type="float" office:value="35868.97" calcext:value-type="float">
            <text:p><text:s/>35 868,97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35:963</text:p>
          </table:table-cell>
          <table:table-cell table:style-name="ce53" office:value-type="float" office:value="2771451.46" calcext:value-type="float">
            <text:p><text:s/>2 771 451,46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301:2794</text:p>
          </table:table-cell>
          <table:table-cell table:style-name="ce53" office:value-type="float" office:value="2554437.32" calcext:value-type="float">
            <text:p><text:s/>2 554 437,32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303:620</text:p>
          </table:table-cell>
          <table:table-cell table:style-name="ce53" office:value-type="float" office:value="208568.3" calcext:value-type="float">
            <text:p><text:s/>208 568,3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420:386</text:p>
          </table:table-cell>
          <table:table-cell table:style-name="ce53" office:value-type="float" office:value="997765.36" calcext:value-type="float">
            <text:p><text:s/>997 765,36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20301:572</text:p>
          </table:table-cell>
          <table:table-cell table:style-name="ce53" office:value-type="float" office:value="767402.06" calcext:value-type="float">
            <text:p><text:s/>767 402,06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50101:1119</text:p>
          </table:table-cell>
          <table:table-cell table:style-name="ce53" office:value-type="float" office:value="905966.59" calcext:value-type="float">
            <text:p><text:s/>905 966,59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70101:1775</text:p>
          </table:table-cell>
          <table:table-cell table:style-name="ce53" office:value-type="float" office:value="323459.4" calcext:value-type="float">
            <text:p><text:s/>323 459,4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80101:62</text:p>
          </table:table-cell>
          <table:table-cell table:style-name="ce53" office:value-type="float" office:value="420773.08" calcext:value-type="float">
            <text:p><text:s/>420 773,08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90202:2167</text:p>
          </table:table-cell>
          <table:table-cell table:style-name="ce53" office:value-type="float" office:value="1226282.75" calcext:value-type="float">
            <text:p><text:s/>1 226 282,75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160501:604</text:p>
          </table:table-cell>
          <table:table-cell table:style-name="ce53" office:value-type="float" office:value="365555.45" calcext:value-type="float">
            <text:p><text:s/>365 555,45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190101:2784</text:p>
          </table:table-cell>
          <table:table-cell table:style-name="ce53" office:value-type="float" office:value="158226.62" calcext:value-type="float">
            <text:p><text:s/>158 226,62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3:030101:1018</text:p>
          </table:table-cell>
          <table:table-cell table:style-name="ce53" office:value-type="float" office:value="435370.29" calcext:value-type="float">
            <text:p><text:s/>435 370,29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3:050101:4792</text:p>
          </table:table-cell>
          <table:table-cell table:style-name="ce53" office:value-type="float" office:value="325283.13" calcext:value-type="float">
            <text:p><text:s/>325 283,13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3:050101:4793</text:p>
          </table:table-cell>
          <table:table-cell table:style-name="ce53" office:value-type="float" office:value="489190.21" calcext:value-type="float">
            <text:p><text:s/>489 190,21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3:060101:1859</text:p>
          </table:table-cell>
          <table:table-cell table:style-name="ce53" office:value-type="float" office:value="278768.08" calcext:value-type="float">
            <text:p><text:s/>278 768,08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10106:11155</text:p>
          </table:table-cell>
          <table:table-cell table:style-name="ce53" office:value-type="float" office:value="455459.65" calcext:value-type="float">
            <text:p><text:s/>455 459,65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10402:167</text:p>
          </table:table-cell>
          <table:table-cell table:style-name="ce53" office:value-type="float" office:value="406.7" calcext:value-type="float">
            <text:p><text:s/>406,7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50101:10444</text:p>
          </table:table-cell>
          <table:table-cell table:style-name="ce53" office:value-type="float" office:value="445166.37" calcext:value-type="float">
            <text:p><text:s/>445 166,37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50101:10446</text:p>
          </table:table-cell>
          <table:table-cell table:style-name="ce53" office:value-type="float" office:value="365690.95" calcext:value-type="float">
            <text:p><text:s/>365 690,95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50101:9281</text:p>
          </table:table-cell>
          <table:table-cell table:style-name="ce53" office:value-type="float" office:value="339207.75" calcext:value-type="float">
            <text:p><text:s/>339 207,75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60101:10850</text:p>
          </table:table-cell>
          <table:table-cell table:style-name="ce53" office:value-type="float" office:value="175755.72" calcext:value-type="float">
            <text:p><text:s/>175 755,72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160101:1146</text:p>
          </table:table-cell>
          <table:table-cell table:style-name="ce53" office:value-type="float" office:value="121274.64" calcext:value-type="float">
            <text:p><text:s/>121 274,64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170101:8489</text:p>
          </table:table-cell>
          <table:table-cell table:style-name="ce53" office:value-type="float" office:value="142633.26" calcext:value-type="float">
            <text:p><text:s/>142 633,26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010101:1782</text:p>
          </table:table-cell>
          <table:table-cell table:style-name="ce53" office:value-type="float" office:value="151233.41" calcext:value-type="float">
            <text:p><text:s/>151 233,41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030109:216</text:p>
          </table:table-cell>
          <table:table-cell table:style-name="ce53" office:value-type="float" office:value="547385.66" calcext:value-type="float">
            <text:p><text:s/>547 385,66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040126:1932</text:p>
          </table:table-cell>
          <table:table-cell table:style-name="ce53" office:value-type="float" office:value="1401329.96" calcext:value-type="float">
            <text:p><text:s/>1 401 329,96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040126:3338</text:p>
          </table:table-cell>
          <table:table-cell table:style-name="ce53" office:value-type="float" office:value="951946.67" calcext:value-type="float">
            <text:p><text:s/>951 946,67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040131:819</text:p>
          </table:table-cell>
          <table:table-cell table:style-name="ce53" office:value-type="float" office:value="1112042.2" calcext:value-type="float">
            <text:p><text:s/>1 112 042,2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040136:2186</text:p>
          </table:table-cell>
          <table:table-cell table:style-name="ce53" office:value-type="float" office:value="1484581.66" calcext:value-type="float">
            <text:p><text:s/>1 484 581,66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100102:267</text:p>
          </table:table-cell>
          <table:table-cell table:style-name="ce53" office:value-type="float" office:value="529117.18" calcext:value-type="float">
            <text:p><text:s/>529 117,18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6:100207:133</text:p>
          </table:table-cell>
          <table:table-cell table:style-name="ce53" office:value-type="float" office:value="277909.75" calcext:value-type="float">
            <text:p><text:s/>277 909,75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6:100617:3660</text:p>
          </table:table-cell>
          <table:table-cell table:style-name="ce53" office:value-type="float" office:value="1128134.85" calcext:value-type="float">
            <text:p><text:s/>1 128 134,85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6:100617:4287</text:p>
          </table:table-cell>
          <table:table-cell table:style-name="ce53" office:value-type="float" office:value="768771.2" calcext:value-type="float">
            <text:p><text:s/>768 771,2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6:100617:6010</text:p>
          </table:table-cell>
          <table:table-cell table:style-name="ce53" office:value-type="float" office:value="555424.35" calcext:value-type="float">
            <text:p><text:s/>555 424,35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6:100639:189</text:p>
          </table:table-cell>
          <table:table-cell table:style-name="ce53" office:value-type="float" office:value="702620.15" calcext:value-type="float">
            <text:p><text:s/>702 620,15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7:221101:8064</text:p>
          </table:table-cell>
          <table:table-cell table:style-name="ce53" office:value-type="float" office:value="619350.66" calcext:value-type="float">
            <text:p><text:s/>619 350,66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7:221101:8065</text:p>
          </table:table-cell>
          <table:table-cell table:style-name="ce53" office:value-type="float" office:value="52274.04" calcext:value-type="float">
            <text:p><text:s/>52 274,04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7:240101:2293</text:p>
          </table:table-cell>
          <table:table-cell table:style-name="ce53" office:value-type="float" office:value="1515248.98" calcext:value-type="float">
            <text:p><text:s/>1 515 248,98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7:250601:1972</text:p>
          </table:table-cell>
          <table:table-cell table:style-name="ce53" office:value-type="float" office:value="689104.38" calcext:value-type="float">
            <text:p><text:s/>689 104,38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7:250601:3400</text:p>
          </table:table-cell>
          <table:table-cell table:style-name="ce53" office:value-type="float" office:value="1820870.68" calcext:value-type="float">
            <text:p><text:s/>1 820 870,68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8:040105:895</text:p>
          </table:table-cell>
          <table:table-cell table:style-name="ce53" office:value-type="float" office:value="1104419.2" calcext:value-type="float">
            <text:p><text:s/>1 104 419,2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110106:2096</text:p>
          </table:table-cell>
          <table:table-cell table:style-name="ce53" office:value-type="float" office:value="1465924.68" calcext:value-type="float">
            <text:p><text:s/>1 465 924,68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110108:2359</text:p>
          </table:table-cell>
          <table:table-cell table:style-name="ce53" office:value-type="float" office:value="1050894.77" calcext:value-type="float">
            <text:p><text:s/>1 050 894,77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110109:4665</text:p>
          </table:table-cell>
          <table:table-cell table:style-name="ce53" office:value-type="float" office:value="959975.24" calcext:value-type="float">
            <text:p><text:s/>959 975,24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120104:448</text:p>
          </table:table-cell>
          <table:table-cell table:style-name="ce53" office:value-type="float" office:value="731381.53" calcext:value-type="float">
            <text:p><text:s/>731 381,53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8:120107:992</text:p>
          </table:table-cell>
          <table:table-cell table:style-name="ce53" office:value-type="float" office:value="1203918.74" calcext:value-type="float">
            <text:p><text:s/>1 203 918,74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120205:205</text:p>
          </table:table-cell>
          <table:table-cell table:style-name="ce53" office:value-type="float" office:value="708977.82" calcext:value-type="float">
            <text:p><text:s/>708 977,82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050602:1690</text:p>
          </table:table-cell>
          <table:table-cell table:style-name="ce53" office:value-type="float" office:value="2841415.3" calcext:value-type="float">
            <text:p><text:s/>2 841 415,3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100403:2410</text:p>
          </table:table-cell>
          <table:table-cell table:style-name="ce53" office:value-type="float" office:value="1251880.26" calcext:value-type="float">
            <text:p><text:s/>1 251 880,26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110602:356</text:p>
          </table:table-cell>
          <table:table-cell table:style-name="ce53" office:value-type="float" office:value="2352963.54" calcext:value-type="float">
            <text:p><text:s/>2 352 963,54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130319:226</text:p>
          </table:table-cell>
          <table:table-cell table:style-name="ce53" office:value-type="float" office:value="752907.74" calcext:value-type="float">
            <text:p><text:s/>752 907,74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160412:1636</text:p>
          </table:table-cell>
          <table:table-cell table:style-name="ce53" office:value-type="float" office:value="1178352" calcext:value-type="float">
            <text:p><text:s/>1 178 352,0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0:020401:3375</text:p>
          </table:table-cell>
          <table:table-cell table:style-name="ce53" office:value-type="float" office:value="401823.5" calcext:value-type="float">
            <text:p><text:s/>401 823,5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0:040501:1041</text:p>
          </table:table-cell>
          <table:table-cell table:style-name="ce53" office:value-type="float" office:value="360748.75" calcext:value-type="float">
            <text:p><text:s/>360 748,75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0:090101:950</text:p>
          </table:table-cell>
          <table:table-cell table:style-name="ce53" office:value-type="float" office:value="2542175.56" calcext:value-type="float">
            <text:p><text:s/>2 542 175,56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0:100301:487</text:p>
          </table:table-cell>
          <table:table-cell table:style-name="ce53" office:value-type="float" office:value="842341.84" calcext:value-type="float">
            <text:p><text:s/>842 341,84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0:110310:1573</text:p>
          </table:table-cell>
          <table:table-cell table:style-name="ce53" office:value-type="float" office:value="179131.87" calcext:value-type="float">
            <text:p><text:s/>179 131,87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1:050101:2374</text:p>
          </table:table-cell>
          <table:table-cell table:style-name="ce53" office:value-type="float" office:value="309364.39" calcext:value-type="float">
            <text:p><text:s/>309 364,39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1:130301:2031</text:p>
          </table:table-cell>
          <table:table-cell table:style-name="ce53" office:value-type="float" office:value="174266.34" calcext:value-type="float">
            <text:p><text:s/>174 266,34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00000:5776</text:p>
          </table:table-cell>
          <table:table-cell table:style-name="ce53" office:value-type="float" office:value="538907.28" calcext:value-type="float">
            <text:p><text:s/>538 907,28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00000:9074</text:p>
          </table:table-cell>
          <table:table-cell table:style-name="ce53" office:value-type="float" office:value="1699658.19" calcext:value-type="float">
            <text:p><text:s/>1 699 658,19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10071:794</text:p>
          </table:table-cell>
          <table:table-cell table:style-name="ce53" office:value-type="float" office:value="178187.84" calcext:value-type="float">
            <text:p><text:s/>178 187,84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10330:162</text:p>
          </table:table-cell>
          <table:table-cell table:style-name="ce53" office:value-type="float" office:value="753492.89" calcext:value-type="float">
            <text:p><text:s/>753 492,89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10330:165</text:p>
          </table:table-cell>
          <table:table-cell table:style-name="ce53" office:value-type="float" office:value="684294.57" calcext:value-type="float">
            <text:p><text:s/>684 294,57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0330:166</text:p>
          </table:table-cell>
          <table:table-cell table:style-name="ce53" office:value-type="float" office:value="750929.99" calcext:value-type="float">
            <text:p><text:s/>750 929,99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332:177</text:p>
          </table:table-cell>
          <table:table-cell table:style-name="ce53" office:value-type="float" office:value="1774687.35" calcext:value-type="float">
            <text:p><text:s/>1 774 687,35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333:209</text:p>
          </table:table-cell>
          <table:table-cell table:style-name="ce53" office:value-type="float" office:value="2047380.48" calcext:value-type="float">
            <text:p><text:s/>2 047 380,48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335:44</text:p>
          </table:table-cell>
          <table:table-cell table:style-name="ce53" office:value-type="float" office:value="1033629.31" calcext:value-type="float">
            <text:p><text:s/>1 033 629,31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335:46</text:p>
          </table:table-cell>
          <table:table-cell table:style-name="ce53" office:value-type="float" office:value="1112551.75" calcext:value-type="float">
            <text:p><text:s/>1 112 551,75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336:129</text:p>
          </table:table-cell>
          <table:table-cell table:style-name="ce53" office:value-type="float" office:value="1913604.31" calcext:value-type="float">
            <text:p><text:s/>1 913 604,31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336:131</text:p>
          </table:table-cell>
          <table:table-cell table:style-name="ce53" office:value-type="float" office:value="784803.84" calcext:value-type="float">
            <text:p><text:s/>784 803,84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337:106</text:p>
          </table:table-cell>
          <table:table-cell table:style-name="ce53" office:value-type="float" office:value="662009.4" calcext:value-type="float">
            <text:p><text:s/>662 009,4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337:47</text:p>
          </table:table-cell>
          <table:table-cell table:style-name="ce53" office:value-type="float" office:value="1525450.57" calcext:value-type="float">
            <text:p><text:s/>1 525 450,57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337:51</text:p>
          </table:table-cell>
          <table:table-cell table:style-name="ce53" office:value-type="float" office:value="778036.91" calcext:value-type="float">
            <text:p><text:s/>778 036,91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338:111</text:p>
          </table:table-cell>
          <table:table-cell table:style-name="ce53" office:value-type="float" office:value="438039.9" calcext:value-type="float">
            <text:p><text:s/>438 039,9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338:117</text:p>
          </table:table-cell>
          <table:table-cell table:style-name="ce53" office:value-type="float" office:value="1201610" calcext:value-type="float">
            <text:p><text:s/>1 201 610,0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338:127</text:p>
          </table:table-cell>
          <table:table-cell table:style-name="ce53" office:value-type="float" office:value="699678.83" calcext:value-type="float">
            <text:p><text:s/>699 678,83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338:130</text:p>
          </table:table-cell>
          <table:table-cell table:style-name="ce53" office:value-type="float" office:value="1139938.01" calcext:value-type="float">
            <text:p><text:s/>1 139 938,01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338:146</text:p>
          </table:table-cell>
          <table:table-cell table:style-name="ce53" office:value-type="float" office:value="415667.39" calcext:value-type="float">
            <text:p><text:s/>415 667,39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342:74</text:p>
          </table:table-cell>
          <table:table-cell table:style-name="ce53" office:value-type="float" office:value="587770.8" calcext:value-type="float">
            <text:p><text:s/>587 770,8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343:148</text:p>
          </table:table-cell>
          <table:table-cell table:style-name="ce53" office:value-type="float" office:value="742620.53" calcext:value-type="float">
            <text:p><text:s/>742 620,53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343:150</text:p>
          </table:table-cell>
          <table:table-cell table:style-name="ce53" office:value-type="float" office:value="776083.18" calcext:value-type="float">
            <text:p><text:s/>776 083,18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343:186</text:p>
          </table:table-cell>
          <table:table-cell table:style-name="ce53" office:value-type="float" office:value="1330198.84" calcext:value-type="float">
            <text:p><text:s/>1 330 198,84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0343:197</text:p>
          </table:table-cell>
          <table:table-cell table:style-name="ce53" office:value-type="float" office:value="133960.68" calcext:value-type="float">
            <text:p><text:s/>133 960,68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0343:260</text:p>
          </table:table-cell>
          <table:table-cell table:style-name="ce53" office:value-type="float" office:value="87121.28" calcext:value-type="float">
            <text:p><text:s/>87 121,28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347:74</text:p>
          </table:table-cell>
          <table:table-cell table:style-name="ce53" office:value-type="float" office:value="1206837.89" calcext:value-type="float">
            <text:p><text:s/>1 206 837,89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347:76</text:p>
          </table:table-cell>
          <table:table-cell table:style-name="ce53" office:value-type="float" office:value="836902.66" calcext:value-type="float">
            <text:p><text:s/>836 902,66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348:135</text:p>
          </table:table-cell>
          <table:table-cell table:style-name="ce53" office:value-type="float" office:value="404205.03" calcext:value-type="float">
            <text:p><text:s/>404 205,03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348:137</text:p>
          </table:table-cell>
          <table:table-cell table:style-name="ce53" office:value-type="float" office:value="1029458.56" calcext:value-type="float">
            <text:p><text:s/>1 029 458,56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348:186</text:p>
          </table:table-cell>
          <table:table-cell table:style-name="ce53" office:value-type="float" office:value="713205.84" calcext:value-type="float">
            <text:p><text:s/>713 205,84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348:190</text:p>
          </table:table-cell>
          <table:table-cell table:style-name="ce53" office:value-type="float" office:value="1353001.75" calcext:value-type="float">
            <text:p><text:s/>1 353 001,75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0351:111</text:p>
          </table:table-cell>
          <table:table-cell table:style-name="ce53" office:value-type="float" office:value="480612.59" calcext:value-type="float">
            <text:p><text:s/>480 612,59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10351:115</text:p>
          </table:table-cell>
          <table:table-cell table:style-name="ce53" office:value-type="float" office:value="1470817.92" calcext:value-type="float">
            <text:p><text:s/>1 470 817,92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0351:131</text:p>
          </table:table-cell>
          <table:table-cell table:style-name="ce53" office:value-type="float" office:value="1153729.08" calcext:value-type="float">
            <text:p><text:s/>1 153 729,08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10351:159</text:p>
          </table:table-cell>
          <table:table-cell table:style-name="ce53" office:value-type="float" office:value="1023239.71" calcext:value-type="float">
            <text:p><text:s/>1 023 239,71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10352:55</text:p>
          </table:table-cell>
          <table:table-cell table:style-name="ce53" office:value-type="float" office:value="149034.38" calcext:value-type="float">
            <text:p><text:s/>149 034,38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10352:56</text:p>
          </table:table-cell>
          <table:table-cell table:style-name="ce53" office:value-type="float" office:value="256339.13" calcext:value-type="float">
            <text:p><text:s/>256 339,13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10352:57</text:p>
          </table:table-cell>
          <table:table-cell table:style-name="ce53" office:value-type="float" office:value="1294445.52" calcext:value-type="float">
            <text:p><text:s/>1 294 445,52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352:58</text:p>
          </table:table-cell>
          <table:table-cell table:style-name="ce53" office:value-type="float" office:value="1031804.4" calcext:value-type="float">
            <text:p><text:s/>1 031 804,4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353:163</text:p>
          </table:table-cell>
          <table:table-cell table:style-name="ce53" office:value-type="float" office:value="621159.56" calcext:value-type="float">
            <text:p><text:s/>621 159,56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353:165</text:p>
          </table:table-cell>
          <table:table-cell table:style-name="ce53" office:value-type="float" office:value="1865580.59" calcext:value-type="float">
            <text:p><text:s/>1 865 580,59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353:177</text:p>
          </table:table-cell>
          <table:table-cell table:style-name="ce53" office:value-type="float" office:value="113073.09" calcext:value-type="float">
            <text:p><text:s/>113 073,09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353:180</text:p>
          </table:table-cell>
          <table:table-cell table:style-name="ce53" office:value-type="float" office:value="96096.97" calcext:value-type="float">
            <text:p><text:s/>96 096,97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353:230</text:p>
          </table:table-cell>
          <table:table-cell table:style-name="ce53" office:value-type="float" office:value="791608.1" calcext:value-type="float">
            <text:p><text:s/>791 608,1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353:233</text:p>
          </table:table-cell>
          <table:table-cell table:style-name="ce53" office:value-type="float" office:value="1252458.9" calcext:value-type="float">
            <text:p><text:s/>1 252 458,9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353:234</text:p>
          </table:table-cell>
          <table:table-cell table:style-name="ce53" office:value-type="float" office:value="1601677" calcext:value-type="float">
            <text:p><text:s/>1 601 677,0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353:285</text:p>
          </table:table-cell>
          <table:table-cell table:style-name="ce53" office:value-type="float" office:value="158808.19" calcext:value-type="float">
            <text:p><text:s/>158 808,19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431:737</text:p>
          </table:table-cell>
          <table:table-cell table:style-name="ce53" office:value-type="float" office:value="1262636.26" calcext:value-type="float">
            <text:p><text:s/>1 262 636,26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433:465</text:p>
          </table:table-cell>
          <table:table-cell table:style-name="ce53" office:value-type="float" office:value="1523913.22" calcext:value-type="float">
            <text:p><text:s/>1 523 913,22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661:153</text:p>
          </table:table-cell>
          <table:table-cell table:style-name="ce53" office:value-type="float" office:value="3287202.25" calcext:value-type="float">
            <text:p><text:s/>3 287 202,25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695:200</text:p>
          </table:table-cell>
          <table:table-cell table:style-name="ce53" office:value-type="float" office:value="1768274.88" calcext:value-type="float">
            <text:p><text:s/>1 768 274,88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20238:2999</text:p>
          </table:table-cell>
          <table:table-cell table:style-name="ce53" office:value-type="float" office:value="1497000.58" calcext:value-type="float">
            <text:p><text:s/>1 497 000,58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20292:3032</text:p>
          </table:table-cell>
          <table:table-cell table:style-name="ce53" office:value-type="float" office:value="1197096.12" calcext:value-type="float">
            <text:p><text:s/>1 197 096,12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20292:710</text:p>
          </table:table-cell>
          <table:table-cell table:style-name="ce53" office:value-type="float" office:value="1702643.84" calcext:value-type="float">
            <text:p><text:s/>1 702 643,84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20292:748</text:p>
          </table:table-cell>
          <table:table-cell table:style-name="ce53" office:value-type="float" office:value="1618137.4" calcext:value-type="float">
            <text:p><text:s/>1 618 137,4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20302:189</text:p>
          </table:table-cell>
          <table:table-cell table:style-name="ce53" office:value-type="float" office:value="620120.13" calcext:value-type="float">
            <text:p><text:s/>620 120,13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20302:229</text:p>
          </table:table-cell>
          <table:table-cell table:style-name="ce53" office:value-type="float" office:value="1018446.39" calcext:value-type="float">
            <text:p><text:s/>1 018 446,39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20686:347</text:p>
          </table:table-cell>
          <table:table-cell table:style-name="ce53" office:value-type="float" office:value="1666427.62" calcext:value-type="float">
            <text:p><text:s/>1 666 427,62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20771:188</text:p>
          </table:table-cell>
          <table:table-cell table:style-name="ce53" office:value-type="float" office:value="3061685.83" calcext:value-type="float">
            <text:p><text:s/>3 061 685,83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0925:181</text:p>
          </table:table-cell>
          <table:table-cell table:style-name="ce53" office:value-type="float" office:value="1188587.86" calcext:value-type="float">
            <text:p><text:s/>1 188 587,86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1014:1467</text:p>
          </table:table-cell>
          <table:table-cell table:style-name="ce53" office:value-type="float" office:value="341785.5" calcext:value-type="float">
            <text:p><text:s/>341 785,5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1014:1468</text:p>
          </table:table-cell>
          <table:table-cell table:style-name="ce53" office:value-type="float" office:value="152611.2" calcext:value-type="float">
            <text:p><text:s/>152 611,2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1120:191</text:p>
          </table:table-cell>
          <table:table-cell table:style-name="ce53" office:value-type="float" office:value="1727619.82" calcext:value-type="float">
            <text:p><text:s/>1 727 619,82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1142:226</text:p>
          </table:table-cell>
          <table:table-cell table:style-name="ce53" office:value-type="float" office:value="1717246.5" calcext:value-type="float">
            <text:p><text:s/>1 717 246,5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2021:1099</text:p>
          </table:table-cell>
          <table:table-cell table:style-name="ce53" office:value-type="float" office:value="1166022.9" calcext:value-type="float">
            <text:p><text:s/>1 166 022,9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30067:388</text:p>
          </table:table-cell>
          <table:table-cell table:style-name="ce53" office:value-type="float" office:value="830226.34" calcext:value-type="float">
            <text:p><text:s/>830 226,34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30068:2199</text:p>
          </table:table-cell>
          <table:table-cell table:style-name="ce53" office:value-type="float" office:value="1329819.2" calcext:value-type="float">
            <text:p><text:s/>1 329 819,2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30068:4223</text:p>
          </table:table-cell>
          <table:table-cell table:style-name="ce53" office:value-type="float" office:value="921045.38" calcext:value-type="float">
            <text:p><text:s/>921 045,38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30227:56</text:p>
          </table:table-cell>
          <table:table-cell table:style-name="ce53" office:value-type="float" office:value="430928.75" calcext:value-type="float">
            <text:p><text:s/>430 928,75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30256:277</text:p>
          </table:table-cell>
          <table:table-cell table:style-name="ce53" office:value-type="float" office:value="3282431.51" calcext:value-type="float">
            <text:p><text:s/>3 282 431,51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30519:35</text:p>
          </table:table-cell>
          <table:table-cell table:style-name="ce53" office:value-type="float" office:value="445823.47" calcext:value-type="float">
            <text:p><text:s/>445 823,47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30540:73</text:p>
          </table:table-cell>
          <table:table-cell table:style-name="ce53" office:value-type="float" office:value="618764.64" calcext:value-type="float">
            <text:p><text:s/>618 764,64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30609:631</text:p>
          </table:table-cell>
          <table:table-cell table:style-name="ce53" office:value-type="float" office:value="449436.34" calcext:value-type="float">
            <text:p><text:s/>449 436,34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30650:454</text:p>
          </table:table-cell>
          <table:table-cell table:style-name="ce53" office:value-type="float" office:value="600561.97" calcext:value-type="float">
            <text:p><text:s/>600 561,97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30771:1679</text:p>
          </table:table-cell>
          <table:table-cell table:style-name="ce53" office:value-type="float" office:value="3411104.38" calcext:value-type="float">
            <text:p><text:s/>3 411 104,38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30771:2856</text:p>
          </table:table-cell>
          <table:table-cell table:style-name="ce53" office:value-type="float" office:value="1106627.53" calcext:value-type="float">
            <text:p><text:s/>1 106 627,53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0833:1264</text:p>
          </table:table-cell>
          <table:table-cell table:style-name="ce53" office:value-type="float" office:value="2096215.21" calcext:value-type="float">
            <text:p><text:s/>2 096 215,21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0833:1451</text:p>
          </table:table-cell>
          <table:table-cell table:style-name="ce53" office:value-type="float" office:value="1616766.48" calcext:value-type="float">
            <text:p><text:s/>1 616 766,48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0844:481</text:p>
          </table:table-cell>
          <table:table-cell table:style-name="ce53" office:value-type="float" office:value="1421219.77" calcext:value-type="float">
            <text:p><text:s/>1 421 219,77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848:554</text:p>
          </table:table-cell>
          <table:table-cell table:style-name="ce53" office:value-type="float" office:value="799811.31" calcext:value-type="float">
            <text:p><text:s/>799 811,31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0848:919</text:p>
          </table:table-cell>
          <table:table-cell table:style-name="ce53" office:value-type="float" office:value="4614277.57" calcext:value-type="float">
            <text:p><text:s/>4 614 277,57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40083:2242</text:p>
          </table:table-cell>
          <table:table-cell table:style-name="ce53" office:value-type="float" office:value="1281731.79" calcext:value-type="float">
            <text:p><text:s/>1 281 731,79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40648:25</text:p>
          </table:table-cell>
          <table:table-cell table:style-name="ce53" office:value-type="float" office:value="775457.55" calcext:value-type="float">
            <text:p><text:s/>775 457,55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40754:47</text:p>
          </table:table-cell>
          <table:table-cell table:style-name="ce53" office:value-type="float" office:value="686219.21" calcext:value-type="float">
            <text:p><text:s/>686 219,21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40860:116</text:p>
          </table:table-cell>
          <table:table-cell table:style-name="ce53" office:value-type="float" office:value="150059.16" calcext:value-type="float">
            <text:p><text:s/>150 059,16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41137:137</text:p>
          </table:table-cell>
          <table:table-cell table:style-name="ce53" office:value-type="float" office:value="74645148" calcext:value-type="float">
            <text:p><text:s/>74 645 148,0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41198:2044</text:p>
          </table:table-cell>
          <table:table-cell table:style-name="ce53" office:value-type="float" office:value="815757.12" calcext:value-type="float">
            <text:p><text:s/>815 757,12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41457:630</text:p>
          </table:table-cell>
          <table:table-cell table:style-name="ce53" office:value-type="float" office:value="854197.68" calcext:value-type="float">
            <text:p><text:s/>854 197,68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41625:100</text:p>
          </table:table-cell>
          <table:table-cell table:style-name="ce53" office:value-type="float" office:value="305230.27" calcext:value-type="float">
            <text:p><text:s/>305 230,27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3:010601:180</text:p>
          </table:table-cell>
          <table:table-cell table:style-name="ce53" office:value-type="float" office:value="773831.53" calcext:value-type="float">
            <text:p><text:s/>773 831,53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 table:number-rows-repeated="10484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2:070101:177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80301:113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20101:71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101:20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304:20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70101:150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70101:150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4:010106:1152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4:020105:867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020105:873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4:020105:940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4:060101:903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4:110101:961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5:010101:188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5:040121:22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5:040121:24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6:020101:94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6:080206:29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6:080206:39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7:250501:409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8:100102:53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8:100105:19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8:100105:70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8:110108:184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8:120106:211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9:010101:57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9:050501:77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9:050601:341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9:050703:252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9:051506:27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9:090501:53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0:070502:60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1:090101:74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10386:18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10392:18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20332:4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20567:9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20596:9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30037:30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30188:8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30198:50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30609:43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30833:47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30848:8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30849:89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32095:27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40714:2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40874:1011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41342: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42007:17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1:090201:84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1:150102:143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1:150102:25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1:150102:281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1:150102:368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1:150206:10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1:150301:256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1:150302:186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1:150304:19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2:190101:195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3:000000:74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3:050104:102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5:100101:65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5:190101:40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6:000000:166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6:010206:145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7:240301:94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7:250601:230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7:250601:506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8:000000:46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010804:14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100102:106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130101:69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0:010202:59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00000:657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024:75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034:54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052:18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068:34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078:6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137:24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245:207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293:16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326:13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329:22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0329:22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0329:23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330:10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330:11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330:11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330:11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330:11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330:11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0330:12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10330:12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0330:13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10330:13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10330:13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10330:14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10330:16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330:17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330:17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330:18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330:19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330:21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331:5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331:6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331:6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332:10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332:10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332:10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332:11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332:11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332:11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332:11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332:12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332:12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332:13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332:14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332:8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332:8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332:8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332:9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332:9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332:9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333:10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333:10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333:10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333:10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333:10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333:10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333:10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333:11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333:11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333:11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333:11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333:11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333:11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333:12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333:1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333:12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333:12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333:12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333:12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333:12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333:13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333:14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333:15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333:15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333:15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333:15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333:16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333:16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333:16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333:16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333:16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333:17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333:17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333:17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333:18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333:24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333:26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333:27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333:27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333:28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333:28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333:28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333:28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333:28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333:29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333:29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333:6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333:6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333:7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333:7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333:7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333:7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333:7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333:7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333:8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333:8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333:8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333:8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333:8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333:8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333:9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333:9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333:9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333:9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333:9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333:9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333:9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334:12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334:15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335:2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335:2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335:3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335:3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335:3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335:3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335:4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335:4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335:4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335:5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336:11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336:12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336:12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336:12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336:13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336:14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336:15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337:10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337:10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337:4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337:5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337:5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337:5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337:5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337:6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337:7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337:9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0338:11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10338:12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10338:14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10338:15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10338:16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10339:10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10339:10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10339:11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10339:11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10339:13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10339:14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10339:8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10339:9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10340:10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10340:6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10340:6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10340:6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10340:6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10340:6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10340:7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10340:7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10340:7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10340:8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10340:9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10340:9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10341:9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10342:7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10342:7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10343:12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10343:13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10343:14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10343:14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10343:14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10343:15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10343:15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10343:15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10343:15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10343:16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10343:16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10343:18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10343:19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10343:20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10343:22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10343:24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10343:25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10347:10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10347:10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10347:15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10347:8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10348:13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10348:13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10348:14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10348:14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10348:14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10348:15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10348:16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10348:16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10348:16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10348:16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10348:17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10348:18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10348:19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10348:19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10349:10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10349:11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10349:8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10349:9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10349:9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10349:9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10350:10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10350:10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10350:10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10350:10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10350:10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10350:10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10350:10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10350:11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10350:11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10350:11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10350:11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10350:8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10350:9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10350:9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10350:9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10350:9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10351:10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10351:10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10351:10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10351:13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10351:8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10353:15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10353:15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10353:15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10353:16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10353:16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10353:16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10353:16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10353:17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10353:17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10353:17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10353:18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10353:18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10353:18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10353:18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10353:20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10353:22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10353:22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10353:22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10353:22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10353:22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10353:22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10353:24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10353:24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10353:24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10353:24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10353:28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10356:8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10362:18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10388:29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10432:106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10432:165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10432:228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10434:155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10434:195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10548:195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10552:27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10552:27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10625:5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20238:433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20247:21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20250:107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20292:104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20292:104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20292:105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20292:191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20292:191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20292:192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20292:198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20292:198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20292:198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20292:198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20292:198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20292:198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20292:198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20292:198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20292:198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20292:198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20292:199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20292:199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20292:199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20292:199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20292:199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20292:199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20292:199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20292:199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20292:199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20292:199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20292:200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20292:200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20292:200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20292:200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20292:200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20292:200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20292:200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20292:200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20292:200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20292:201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20292:201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20292:201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20292:201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20292:201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20292:201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20292:201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20292:201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20292:201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20292:202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20292:20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20292:202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20292:202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20292:202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20292:202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20292:202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20292:202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20292:202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20292:203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20292:203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20292:203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20292:203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20292:203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20292:203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20292:203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20292:203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20292:203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20292:203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20292:204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20292:204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20292:204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20292:209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20292:209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20292:210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20292:211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20292:211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20292:211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20292:211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20292:212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20292:212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20292:212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20292:213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20292:214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20292:214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20292:216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20292:217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20292:220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20292:220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20292:220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20292:220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20292:221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20292:222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20292:222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20292:223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20292:223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20292:223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20292:224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20292:224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20292:224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20292:224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20292:224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20292:224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20292:224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20292:225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20292:225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20292:225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20292:225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20292:225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20292:225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20292:225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20292:225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20292:226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20292:226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20292:226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20292:226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20292:226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20292:226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20292:226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20292:226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20292:226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20292:227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20292:227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20292:227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20292:227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20292:227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20292:227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20292:227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20292:227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20292:227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20292:228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20292:228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20292:228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20292:228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20292:228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20292:228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20292:228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20292:228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20292:230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20292:231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20292:235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20292:236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20292:237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20292:238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20292:239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20292:242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20292:243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20292:245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20292:249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20292:249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20292:249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20292:251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20292:255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20292:258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20292:259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20292:261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20292:262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20292:266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20292:266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20292:267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20292:269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20292:269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20292:269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20292:270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20292:270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20292:271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20292:70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20292:70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20292:70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20292:70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20292:70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20292:70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20292:70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20292:71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20292:71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20292:71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20292:7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20292:72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20292:72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20292:72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20292:73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20292:73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20292:73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20292:73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20292:73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20292:73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20292:73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20292:74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20292:74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20292:74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20292:74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20292:74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20292:75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20292:75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20292:75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20292:75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20292:75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20292:75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20292:76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20292:76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20292:78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20292:78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20292:78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20292:78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20292:78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20292:78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20292:79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20292:79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20292:79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20292:79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20292:79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20292:79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20292:79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20292:80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20292:80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20292:80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20292:81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20292:81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20292:81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20292:81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20292:81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20292:81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20292:81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20292:81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20292:81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20292:8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20292:82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20292:82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20292:82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20292:83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20292:83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20292:83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20292:83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20292:83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20292:83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20292:84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20292:84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20292:84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20292:84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20292:84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20292:84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20292:84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20292:85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20292:85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20292:85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20292:85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20292:85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20292:86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20292:86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20292:86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20292:86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20292:86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20292:87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20292:87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20292:87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20292:87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20292:87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20292:88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20292:88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20292:88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20292:88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20292:88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20292:96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20292:96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20292:96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20292:97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20292:97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20292:97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20292:97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20292:97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20292:97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20292:98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20292:98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20292:98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20292:98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20292:98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20292:98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20292:98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20292:98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20292:99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20292:99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20292:99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20292:99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20302:18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20302:18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20302:19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20302:19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20302:19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20302:20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20302:20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20302:20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20302:20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20302:21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20302:21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20302:21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20302:22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20302:2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20302:22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20302:23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20302:23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20302:23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20302:23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20302:23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20302:23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20302:23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20302:24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20302:24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20302:24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20302:24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20302:24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20302:25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20302:25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20302:25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20302:25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20302:25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20302:25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20302:25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20302:25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20302:26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20335:98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20337:77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20365:33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20490:184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20490:54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20520:8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20554:50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20755:9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20837:8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21130:60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21135:89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21136:296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21139:33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30077:4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30105:251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30105:277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30105:319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30109:159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30110:143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30110:454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30115:30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30251:95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30370:82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30650:143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30650:154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30650:77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30713:39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30718:82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30833:279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30848:54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30848:54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30848:54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30848:55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30848:55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30848:55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30848:55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30848:55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40076:38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40078:11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40281:13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40281:30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40286:408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40286:59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40291:66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41198:164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41272:25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3:010110:114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3:010124:107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3:010124:145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3:010124:75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3:010137:21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 table:number-rows-repeated="10478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0-13T16:12:19.081000000</dc:date>
    <meta:print-date>2020-08-20T09:13:54Z</meta:print-date>
    <meta:editing-duration>PT3S</meta:editing-duration>
    <meta:editing-cycles>1</meta:editing-cycles>
    <meta:document-statistic meta:table-count="3" meta:cell-count="3654" meta:object-count="0"/>
  </office:meta>
</office:document-meta>
</file>